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11.502cm" style:auto-text-indent="false" style:writing-mode="lr-tb"/>
    </style:style>
    <style:style style:name="P3" style:family="paragraph" style:parent-style-name="Heading_20_1">
      <style:paragraph-properties style:writing-mode="lr-tb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style:font-size-asian="11pt" style:font-name-complex="Calibri1" style:font-size-complex="11pt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name-complex="Calibri1" style:font-size-complex="11pt"/>
    </style:style>
    <style:style style:name="P8" style:family="paragraph" style:parent-style-name="Standard">
      <style:paragraph-properties fo:margin-left="0cm" fo:margin-right="0cm" fo:margin-top="0cm" fo:margin-bottom="0.494cm" style:contextual-spacing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10" style:family="paragraph" style:parent-style-name="Text_20_body_20__28_WW_29_">
      <style:paragraph-properties fo:margin-top="0cm" fo:margin-bottom="0cm" style:contextual-spacing="false" fo:line-height="115%" fo:text-align="justify" style:justify-single-word="false" style:writing-mode="lr-tb"/>
    </style:style>
    <style:style style:name="P11" style:family="paragraph" style:parent-style-name="Text_20_body_20__28_WW_29_">
      <style:paragraph-properties fo:margin-top="0cm" fo:margin-bottom="0cm" style:contextual-spacing="false" fo:text-align="justify" style:justify-single-word="false" style:writing-mode="lr-tb"/>
    </style:style>
    <style:style style:name="P12" style:family="paragraph" style:parent-style-name="Text_20_body_20__28_WW_29_">
      <style:paragraph-properties fo:margin-top="0.212cm" fo:margin-bottom="0.212cm" style:contextual-spacing="false" fo:line-height="115%" fo:text-align="justify" style:justify-single-word="false" style:writing-mode="lr-tb"/>
    </style:style>
    <style:style style:name="P13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margin-left="8.742cm" fo:margin-right="0cm" fo:text-indent="0cm" style:auto-text-indent="false" style:writing-mode="lr-tb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8pt" style:font-size-asian="8pt" style:font-name-complex="Calibri1" style:font-size-complex="8pt"/>
    </style:style>
    <style:style style:name="T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style:font-name="Calibri" fo:font-size="9pt" style:font-size-asian="9pt" style:font-name-complex="Calibri1" style:font-size-complex="9pt"/>
    </style:style>
    <style:style style:name="T9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="Calibri" fo:font-size="10pt" fo:language="pl" fo:country="PL" style:font-size-asian="10pt" style:font-name-complex="Calibri1" style:font-size-complex="10pt"/>
    </style:style>
    <style:style style:name="T13" style:family="text">
      <style:text-properties style:font-name="Calibri" fo:font-size="10pt" fo:language="pl" fo:country="PL" style:font-size-asian="10pt" style:font-name-complex="Calibri1" style:font-size-complex="10pt" style:font-weight-complex="bold"/>
    </style:style>
    <style:style style:name="T14" style:family="text">
      <style:text-properties style:font-name="Calibri" fo:font-size="10pt" fo:language="pl" fo:country="PL" fo:font-weight="bold" style:font-size-asian="10pt" style:font-weight-asian="bold" style:font-name-complex="Calibri1" style:font-size-complex="10pt"/>
    </style:style>
    <style:style style:name="T15" style:family="text">
      <style:text-properties style:font-name="Calibri" fo:font-size="10pt" fo:language="pl" fo:country="PL" fo:font-weight="bold" style:font-size-asian="10pt" style:language-asian="pl" style:country-asian="PL" style:font-weight-asian="bold" style:font-name-complex="Calibri1" style:font-size-complex="10pt"/>
    </style:style>
    <style:style style:name="T16" style:family="text">
      <style:text-properties style:font-name="Calibri" fo:font-size="10pt" fo:language="pl" fo:country="PL" style:font-size-asian="10pt" style:language-asian="pl" style:country-asian="PL" style:font-name-complex="Calibri1" style:font-size-complex="10pt"/>
    </style:style>
    <style:style style:name="T17" style:family="text">
      <style:text-properties style:font-name="Calibri" style:language-asian="en" style:country-asian="US" style:font-name-complex="Calibri1"/>
    </style:style>
    <style:style style:name="T18" style:family="text">
      <style:text-properties style:font-name="Calibri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T19" style:family="text">
      <style:text-properties style:font-name="Calibri" fo:font-size="11pt" fo:language="pl" fo:country="PL" style:font-size-asian="11pt" style:font-name-complex="Calibri1" style:font-size-complex="11pt"/>
    </style:style>
    <style:style style:name="T20" style:family="text">
      <style:text-properties style:font-name="Calibri" fo:font-size="8pt" fo:font-style="italic" style:font-size-asian="8pt" style:font-style-asian="italic" style:font-name-complex="Calibri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…...........................................................</text:span><text:span text:style-name="T1"/></text:p>
      <text:p text:style-name="P2" loext:marker-style-name="T2"><text:span text:style-name="T2"><text:s text:c="8"/>(miejscowość, data)</text:span><text:span text:style-name="T2"/></text:p>
      <text:h text:style-name="P3" text:outline-level="1" loext:marker-style-name="T3"><text:span text:style-name="T3">UPOWAŻNIENIE</text:span><text:span text:style-name="T3"/></text:h>
      <text:p text:style-name="P4" loext:marker-style-name="T1"/>
      <text:h text:style-name="P3" text:outline-level="1" loext:marker-style-name="T4"><text:span text:style-name="T1">do działania w formie przedstawicielstwa </text:span><text:span text:style-name="T5">POŚREDNIEGO</text:span></text:h>
      <text:p text:style-name="P5"/>
      <text:p text:style-name="P6" loext:marker-style-name="T3"><text:span text:style-name="T4">Upoważniam: </text:span><text:span text:style-name="T6"><text:s/>HETON POLSKA SPÓŁKA Z O.O</text:span><text:span text:style-name="T3">.</text:span></text:p>
      <text:p text:style-name="P6" loext:marker-style-name="T4"><text:span text:style-name="T4"><text:s text:c="2"/>ul. Hutnicza 20 C , 81-061 Gdynia, Polska</text:span><text:span text:style-name="T4"/></text:p>
      <text:p text:style-name="P6" loext:marker-style-name="T4"><text:span text:style-name="T4">NIP: 9581732599, REGON:</text:span><text:span text:style-name="T7"> </text:span><text:span text:style-name="T4">524853286, KRS: 0001027474, EORI: PL958173259900000</text:span></text:p>
      <text:p text:style-name="P7" loext:marker-style-name="T4"/>
      <text:p text:style-name="P8" loext:marker-style-name="T1"><text:span text:style-name="T1">do podejmowania na rzecz: ………………………………………………………………………………………………………………..</text:span><text:span text:style-name="T1"/></text:p>
      <text:p text:style-name="P8" loext:marker-style-name="T1"><text:span text:style-name="T1">..................................................................................................................................................................</text:span><text:span text:style-name="T1"/></text:p>
      <text:p text:style-name="P6" loext:marker-style-name="T8"><text:span text:style-name="T1">.................................................................................................................................................................. </text:span><text:span text:style-name="T9">(nazwa i siedziba osoby udzielającej upoważnienia, pieczątka, numer EORI)</text:span></text:p>
      <text:p text:style-name="P5" loext:marker-style-name="T10"><text:span text:style-name="T4">na podstawie art. 18 ust 1. ROZPORZĄDZENIA PARLAMENTU EUROPEJSKIEGO I RADY (UE) NR 952/2013 z dnia 9 października 2013 r. ustanawiającego Unijny Kodeks Celny, <text:s/>następujących </text:span><text:span text:style-name="T10">czynności i formalności związanych z dokonywaniem obrotu towarowego z zagranicą:</text:span></text:p>
      <text:p text:style-name="P9" loext:marker-style-name="T11"><text:span text:style-name="T11">- badania towarów i pobierania ich próbek przed dokonaniem zgłoszenia celnego;</text:span><text:span text:style-name="T11"/></text:p>
      <text:p text:style-name="P9" loext:marker-style-name="T11"><text:span text:style-name="T11">- przygotowywania niezbędnych dokumentów i dokonywania zgłoszenia celnego;</text:span><text:span text:style-name="T11"/></text:p>
      <text:p text:style-name="P9" loext:marker-style-name="T11"><text:span text:style-name="T11">- uiszczania należności celnych przywozowych lub wywozowych oraz innych opłat;</text:span><text:span text:style-name="T11"/></text:p>
      <text:p text:style-name="P9" loext:marker-style-name="T11"><text:span text:style-name="T11">- podejmowania towarów po ich zwolnieniu;</text:span><text:span text:style-name="T11"/></text:p>
      <text:p text:style-name="P9" loext:marker-style-name="T11"><text:span text:style-name="T11">- składania zabezpieczenia kwoty wynikającej z długu celnego;</text:span><text:span text:style-name="T11"/></text:p>
      <text:p text:style-name="P9" loext:marker-style-name="T11"><text:span text:style-name="T11">- podpisywania, składania i odbioru wniosków o wydanie Wiążącej Informacji Taryfowej (WIT) oraz <text:s/></text:span><text:span text:style-name="T11"/></text:p>
      <text:p text:style-name="P9" loext:marker-style-name="T11"><text:span text:style-name="T11"><text:s text:c="2"/>świadectw pochodzenia, w tym EUR.1, REX i FLEGT;</text:span><text:span text:style-name="T11"/></text:p>
      <text:p text:style-name="P9" loext:marker-style-name="T11"><text:span text:style-name="T11">- wnoszenia odwołań i innych wniosków podlegających rozpatrzeniu przez organy celno-skarbowe;</text:span><text:span text:style-name="T11"/></text:p>
      <text:p text:style-name="P9" loext:marker-style-name="T11"><text:span text:style-name="T11">- wszelkich innych czynności wynikających z <text:s/>Unijnego Kodeksu Celnego oraz <text:s/>z ustawy Prawo Celne;</text:span><text:span text:style-name="T11"/></text:p>
      <text:p text:style-name="P10" loext:marker-style-name="T12"><text:span text:style-name="T12">- występowania w imieniu podmiotu do organów celno-skarbowych za pośrednictwem systemu PUESC, a w szczególności do rejestracji <text:s/>i aktualizacji danych podmiotu, informacji o należności</text:span><text:span text:style-name="T13">a</text:span><text:span text:style-name="T12">ch, w tym zaległościach i informacji o rozliczeniu wpłaty.</text:span></text:p>
      <text:p text:style-name="P10" loext:marker-style-name="T12"><text:span text:style-name="T12">- występowania i realizacji wszelkich usług w imieniu podmiotu w serwisie PKWD-Single Window.</text:span><text:span text:style-name="T12"/></text:p>
      <text:p text:style-name="P11" loext:marker-style-name="T12"><text:span text:style-name="T12">Na podstawie niniejszego Upoważnienia, umocowanymi do dokonywania zgłoszenia celnego oraz występowania we wszelkich sprawach dotyczących podatku od towarów i usług (VAT) oraz podatku akcyzowego są pracownicy </text:span><text:span text:style-name="T14">HETON POLSKA </text:span><text:span text:style-name="T15">Sp. z o.o.</text:span><text:span text:style-name="T16"> z siedzibą w Gdyni</text:span><text:span text:style-name="T12">, wpisani na listę agentów celnych, bez względu na rotacje kadrowe, na zasadzie art. 138b § 2 ustawy – Ordynacja Podatkowa.</text:span></text:p>
      <text:p text:style-name="P10" loext:marker-style-name="T12"><text:span text:style-name="T12">Jednocześnie wyrażam zgodę na udzielenie dalszego upoważnienia stosownie do art.77 ustawy Prawo Celne.</text:span><text:span text:style-name="T12"/></text:p>
      <text:p text:style-name="P5" loext:marker-style-name="T17"><text:span text:style-name="T11">Do upoważnienia dołączam opłatę skarbową w wysokości 17,00 PLN płatną na konto </text:span><text:span text:style-name="T17">Urząd Miasta Poznania, <text:s/>PKO Bank Polski S.A. Nr 94 1020 4027 0000 1602 1262 0763.</text:span></text:p>
      <text:p text:style-name="P5" loext:marker-style-name="T17"><text:span text:style-name="T17">Mocodawca niniejszego upoważnienia oświadcza ponadto, iż bierze na siebie pełną odpowiedzialność za rzetelność tłumaczenia dokumentów handlowych, w tym faktury na język polski i za autentyczność i aktualność dołączonych do zgłoszenia celnego dokumentów</text:span><text:span text:style-name="T17"/></text:p>
      <text:p text:style-name="P4" loext:marker-style-name="T1"/>
      <text:p text:style-name="P12" loext:marker-style-name="T18"><text:span text:style-name="T19">Niniejsze upoważnienie ma charakter: </text:span><text:span text:style-name="T18">STAŁY</text:span></text:p>
      <text:p text:style-name="P13" loext:marker-style-name="T1"/>
      <text:p text:style-name="P1" loext:marker-style-name="T1"><text:span text:style-name="T1"><text:s text:c="93"/>……............................................................</text:span><text:span text:style-name="T1"/></text:p>
      <text:p text:style-name="P14" loext:marker-style-name="T20"><text:span text:style-name="T20"><text:s text:c="13"/>(czytelny podpis, imię i nazwisko, stanowisko, pieczątka) </text:span><text:span text:style-name="T20"/></text:p>
      <text:p text:style-name="P5" loext:marker-style-name="T1"><text:span text:style-name="T1"><text:s text:c="14"/>Potwierdzenie przyjęcia upoważnienia:</text:span><text:span text:style-name="T1"/></text:p>
      <text:p text:style-name="P4" loext:marker-style-name="T1"/>
      <text:p text:style-name="P5" loext:marker-style-name="T20"><text:span text:style-name="T1">..........................................................................................</text:span><text:span text:style-name="T20"> </text:span></text:p>
      <text:p text:style-name="P5" loext:marker-style-name="T20"><text:span text:style-name="T20"><text:s text:c="10"/>(data, podpis agenta celnego działającego w imieniu agencji celnej)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page" loext:hyphenation-keep-type="column" style:vertical-align="auto"/>
      <style:text-properties style:font-name="Times New Roman" fo:font-family="'Times New Roman'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Tahoma" fo:font-family="Tahoma" style:font-family-generic="roman" style:font-pitch="variable"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8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WW_29_" style:display-name="Text body (WW)" style:family="paragraph" style:parent-style-name="Standard">
      <style:paragraph-properties fo:margin-left="0cm" fo:margin-right="0cm" fo:margin-top="0cm" fo:margin-bottom="0.212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vertical-align="auto"/>
      <style:text-properties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Segoe UI" fo:font-family="'Segoe UI'" style:font-family-generic="roman" style:font-pitch="variable" fo:font-size="9pt" fo:language="pl" fo:country="PL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ahoma" fo:font-family="Tahoma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pl" fo:country="PL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Andale Sans UI" style:font-family-asian="'Andale Sans UI'" style:font-family-generic-asian="system" style:font-pitch-asian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gencjacelna</meta:initial-creator>
    <meta:creation-date>2026-03-10T07:51:00</meta:creation-date>
    <dc:date>2026-03-10T07:51:00</dc:date>
    <meta:print-date>2026-03-10T07:50:00</meta:print-date>
    <meta:editing-cycles>2</meta:editing-cycles>
    <meta:editing-duration>PT1S</meta:editing-duration>
    <meta:document-statistic meta:table-count="0" meta:image-count="0" meta:object-count="0" meta:page-count="1" meta:paragraph-count="32" meta:word-count="369" meta:character-count="3408" meta:non-whitespace-character-count="2918"/>
    <meta:generator>LibreOffice/25.2.6.1$Windows_x86 LibreOffice_project/13f8d05e475a6b6572cdd8fe3af1421c659c51c2</meta:generator>
    <meta:user-defined meta:name="Operator">User</meta:user-defined>
  </office:meta>
</office:document-meta>
</file>